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667</text:p>
          </table:table-cell>
          <table:table-cell table:number-columns-repeated="4" table:style-name="ce10"/>
          <table:table-cell office:value-type="string" table:style-name="ce12">
            <text:p>11.10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7" table:style-name="ce16">
            <text:p>17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00000:3083</text:p>
          </table:table-cell>
          <table:covered-table-cell/>
          <table:table-cell office:value-type="float" office:value="165810" table:style-name="ce20">
            <text:p>165810,00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0000000:6654</text:p>
          </table:table-cell>
          <table:covered-table-cell/>
          <table:table-cell office:value-type="float" office:value="48587.49" table:style-name="ce20">
            <text:p>48587,49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0100122:249</text:p>
          </table:table-cell>
          <table:covered-table-cell/>
          <table:table-cell office:value-type="float" office:value="57248.88" table:style-name="ce20">
            <text:p>57248,88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3:0000000:4464</text:p>
          </table:table-cell>
          <table:covered-table-cell/>
          <table:table-cell office:value-type="float" office:value="1295215.92" table:style-name="ce20">
            <text:p>1295215,92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3:0100002:159</text:p>
          </table:table-cell>
          <table:covered-table-cell/>
          <table:table-cell office:value-type="float" office:value="187450.88" table:style-name="ce20">
            <text:p>187450,88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9:0000000:5785</text:p>
          </table:table-cell>
          <table:covered-table-cell/>
          <table:table-cell office:value-type="float" office:value="87045" table:style-name="ce20">
            <text:p>87045,00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9:0000000:5786</text:p>
          </table:table-cell>
          <table:covered-table-cell/>
          <table:table-cell office:value-type="float" office:value="190006.8" table:style-name="ce20">
            <text:p>190006,80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9:0000000:5787</text:p>
          </table:table-cell>
          <table:covered-table-cell/>
          <table:table-cell office:value-type="float" office:value="44351.5" table:style-name="ce20">
            <text:p>44351,50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16:0000000:7295</text:p>
          </table:table-cell>
          <table:covered-table-cell/>
          <table:table-cell office:value-type="float" office:value="73543.460000000006" table:style-name="ce20">
            <text:p>73543,46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16:2601047:500</text:p>
          </table:table-cell>
          <table:covered-table-cell/>
          <table:table-cell office:value-type="float" office:value="70345.91" table:style-name="ce20">
            <text:p>70345,91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20:1800001:531</text:p>
          </table:table-cell>
          <table:covered-table-cell/>
          <table:table-cell office:value-type="float" office:value="27908.84" table:style-name="ce20">
            <text:p>27908,84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25:6945026:23268</text:p>
          </table:table-cell>
          <table:covered-table-cell/>
          <table:table-cell office:value-type="float" office:value="30620.52" table:style-name="ce20">
            <text:p>30620,52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28:0300010:235</text:p>
          </table:table-cell>
          <table:covered-table-cell/>
          <table:table-cell office:value-type="float" office:value="1284838.72" table:style-name="ce20">
            <text:p>1284838,72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29:5300009:189</text:p>
          </table:table-cell>
          <table:covered-table-cell/>
          <table:table-cell office:value-type="float" office:value="33585.71" table:style-name="ce20">
            <text:p>33585,71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34:0000000:54459</text:p>
          </table:table-cell>
          <table:covered-table-cell/>
          <table:table-cell office:value-type="float" office:value="83411.7" table:style-name="ce20">
            <text:p>83411,70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34:0515015:750</text:p>
          </table:table-cell>
          <table:covered-table-cell/>
          <table:table-cell office:value-type="float" office:value="58203.15" table:style-name="ce20">
            <text:p>58203,15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21">
            <text:p>17</text:p>
          </table:table-cell>
          <table:table-cell office:value-type="string" table:number-columns-spanned="2" table:number-rows-spanned="1" table:style-name="ce2">
            <text:p>36:34:0515030:1542</text:p>
          </table:table-cell>
          <table:covered-table-cell/>
          <table:table-cell office:value-type="float" office:value="51524.1" table:style-name="ce22">
            <text:p>51524,10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7">
            <text:p>25.09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A95B65C31A6B69AB32F0B2B057DF3BA714E582AA26BF9BF67AD1F5F634153D975823F36919BAC166358770743CB5C68DF674322866CE7A824E11FD723D052069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2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4</meta:generator>
    <meta:initial-creator>Марчук Надежда Валентиновна</meta:initial-creator>
    <dc:creator>Пользователь</dc:creator>
    <meta:creation-date>2024-10-11T06:59:18Z</meta:creation-date>
    <dc:date>2024-10-11T06:59:18Z</dc:date>
  </office:meta>
</office:document-meta>
</file>